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widows="0" fo:orphans="0" fo:text-align="center" fo:margin-top="0.0583in" fo:line-height="100%" fo:margin-left="0.0763in" fo:margin-right="0.2312in">
        <style:tab-stops/>
      </style:paragraph-properties>
      <style:text-properties style:font-name="Arial Narrow" style:font-name-asian="Arial Narrow" style:font-name-complex="Arial Narrow" fo:font-weight="bold" style:font-weight-asian="bold" fo:font-size="15pt" style:font-size-asian="15pt" style:font-size-complex="15pt"/>
    </style:style>
    <style:style style:name="P3" style:parent-style-name="Standard" style:family="paragraph">
      <style:paragraph-properties fo:widows="0" fo:orphans="0" fo:text-align="center" fo:margin-top="0.0826in" fo:line-height="100%" fo:margin-left="0.077in" fo:margin-right="0.2312in">
        <style:tab-stops/>
      </style:paragraph-properties>
      <style:text-properties style:font-name="Arial Narrow" style:font-name-asian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P4" style:parent-style-name="Standard" style:family="paragraph">
      <style:paragraph-properties fo:widows="0" fo:orphans="0" fo:margin-top="0.0062in" fo:line-height="100%"/>
      <style:text-properties style:font-name="Arial Narrow" style:font-name-asian="Arial Narrow" style:font-name-complex="Arial Narrow" fo:font-weight="bold" style:font-weight-asian="bold" fo:font-style="italic" style:font-style-asian="italic" fo:font-size="7.5pt" style:font-size-asian="7.5pt" style:font-size-complex="7.5pt"/>
    </style:style>
    <style:style style:name="P5" style:parent-style-name="Standard" style:family="paragraph">
      <style:paragraph-properties fo:widows="0" fo:orphans="0" fo:text-align="center" fo:margin-top="0.1888in" fo:line-height="100%" fo:margin-left="0.0791in" fo:margin-right="0.2305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6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7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8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widows="0" fo:orphans="0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widows="0" fo:orphans="0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widows="0" fo:orphans="0" fo:margin-top="0.0041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TableColumn13" style:family="table-column">
      <style:table-column-properties style:column-width="1.6069in" style:use-optimal-column-width="false"/>
    </style:style>
    <style:style style:name="TableColumn14" style:family="table-column">
      <style:table-column-properties style:column-width="5.0583in" style:use-optimal-column-width="false"/>
    </style:style>
    <style:style style:name="Table12" style:family="table">
      <style:table-properties style:width="6.6652in" fo:margin-left="0.0201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P18" style:parent-style-name="Standard" style:family="paragraph">
      <style:paragraph-properties fo:widows="0" fo:orphans="0" fo:text-align="center" fo:line-height="100%"/>
    </style:style>
    <style:style style:name="T19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20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background-color="#00FF00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margin-top="0.0027in" fo:line-height="100%" fo:margin-left="0.0743in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23" style:family="table-row">
      <style:table-row-properties style:min-row-height="0.252in"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margin-top="0.0027in" fo:line-height="100%" fo:margin-left="0.0743in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 style:min-row-height="0.2083in" style:use-optimal-row-height="false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33" style:family="table-row">
      <style:table-row-properties style:min-row-height="0.1812in" style:use-optimal-row-height="false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95%"/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38" style:family="table-row">
      <style:table-row-properties style:min-row-height="0.1833in" style:use-optimal-row-height="false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95%"/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line-height="95%"/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style:min-row-height="0.2916in" style:use-optimal-row-height="false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margin-top="0.0027in" fo:line-height="100%" fo:margin-left="0.0743in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 style:min-row-height="0.2916in" style:use-optimal-row-height="false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center" fo:line-height="95%"/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58" style:family="table-row">
      <style:table-row-properties style:min-row-height="0.2916in" style:use-optimal-row-height="false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widows="0" fo:orphans="0" fo:margin-top="0.0006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TableColumn65" style:family="table-column">
      <style:table-column-properties style:column-width="1.5937in" style:use-optimal-column-width="false"/>
    </style:style>
    <style:style style:name="TableColumn66" style:family="table-column">
      <style:table-column-properties style:column-width="5.0833in" style:use-optimal-column-width="false"/>
    </style:style>
    <style:style style:name="Table64" style:family="table">
      <style:table-properties style:width="6.677in" fo:margin-left="0.0201in" table:align="left"/>
    </style:style>
    <style:style style:name="TableRow67" style:family="table-row">
      <style:table-row-properties style:min-row-height="0.2395in" style:use-optimal-row-height="false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 style:font-weight-complex="bold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72" style:family="table-row">
      <style:table-row-properties style:min-row-height="0.2812in" style:use-optimal-row-height="false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line-height="95%"/>
      <style:text-properties fo:font-weight="bold" style:font-weight-asian="bold" style:font-weight-complex="bold"/>
    </style:style>
    <style:style style:name="TableRow77" style:family="table-row">
      <style:table-row-properties style:min-row-height="0.2395in" style:use-optimal-row-height="false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line-height="95%"/>
      <style:text-properties fo:font-weight="bold" style:font-weight-asian="bold" style:font-weight-complex="bold"/>
    </style:style>
    <style:style style:name="TableRow82" style:family="table-row">
      <style:table-row-properties style:min-row-height="0.2395in" style:use-optimal-row-height="false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Row87" style:family="table-row">
      <style:table-row-properties style:min-row-height="0.2395in" style:use-optimal-row-height="false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0" style:family="table-cell">
      <style:table-cell-properties fo:border="0.0069in solid #000001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Row92" style:family="table-row">
      <style:table-row-properties style:min-row-height="0.2395in" style:use-optimal-row-height="false"/>
    </style:style>
    <style:style style:name="TableCell9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line-height="95%"/>
    </style:style>
    <style:style style:name="T97" style:parent-style-name="Car.predefinitoparagrafo" style:family="text">
      <style:text-properties fo:font-weight="bold" style:font-weight-asian="bold" style:font-weight-complex="bold"/>
    </style:style>
    <style:style style:name="T98" style:parent-style-name="Car.predefinitoparagrafo" style:family="text">
      <style:text-properties fo:font-weight="bold" style:font-weight-asian="bold" style:font-weight-complex="bold"/>
    </style:style>
    <style:style style:name="TableRow99" style:family="table-row">
      <style:table-row-properties style:min-row-height="0.2395in" style:use-optimal-row-height="false"/>
    </style:style>
    <style:style style:name="TableCell100" style:family="table-cell">
      <style:table-cell-properties fo:border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line-height="95%"/>
    </style:style>
    <style:style style:name="T104" style:parent-style-name="Car.predefinitoparagrafo" style:family="text">
      <style:text-properties fo:font-weight="bold" style:font-weight-asian="bold" style:font-weight-complex="bold"/>
    </style:style>
    <style:style style:name="T105" style:parent-style-name="Car.predefinitoparagrafo" style:family="text">
      <style:text-properties fo:font-weight="bold" style:font-weight-asian="bold" style:font-weight-complex="bold"/>
    </style:style>
    <style:style style:name="T106" style:parent-style-name="Car.predefinitoparagrafo" style:family="text">
      <style:text-properties fo:font-weight="bold" style:font-weight-asian="bold" style:font-weight-complex="bold"/>
    </style:style>
    <style:style style:name="T107" style:parent-style-name="Car.predefinitoparagrafo" style:family="text">
      <style:text-properties fo:font-weight="bold" style:font-weight-asian="bold" style:font-weight-complex="bold"/>
    </style:style>
    <style:style style:name="TableRow108" style:family="table-row">
      <style:table-row-properties style:min-row-height="0.2395in" style:use-optimal-row-height="false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Row113" style:family="table-row">
      <style:table-row-properties style:min-row-height="0.2395in" style:use-optimal-row-height="false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line-height="95%"/>
    </style:style>
    <style:style style:name="T118" style:parent-style-name="Car.predefinitoparagrafo" style:family="text">
      <style:text-properties fo:font-weight="bold" style:font-weight-asian="bold" style:font-weight-complex="bold"/>
    </style:style>
    <style:style style:name="T119" style:parent-style-name="Car.predefinitoparagrafo" style:family="text">
      <style:text-properties fo:font-weight="bold" style:font-weight-asian="bold" style:font-weight-complex="bold"/>
    </style:style>
    <style:style style:name="T120" style:parent-style-name="Car.predefinitoparagrafo" style:family="text">
      <style:text-properties fo:font-weight="bold" style:font-weight-asian="bold" style:font-weight-complex="bold"/>
    </style:style>
    <style:style style:name="TableRow121" style:family="table-row">
      <style:table-row-properties style:min-row-height="0.25in" style:use-optimal-row-height="false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line-height="95%"/>
      <style:text-properties fo:font-weight="bold" style:font-weight-asian="bold" style:font-weight-complex="bold"/>
    </style:style>
    <style:style style:name="TableRow126" style:family="table-row">
      <style:table-row-properties style:min-row-height="0.25in" style:use-optimal-row-height="false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Row131" style:family="table-row">
      <style:table-row-properties style:min-row-height="0.25in" style:use-optimal-row-height="false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95%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bookmark-start text:name="Bookmark"/><text:bookmark-end text:name="Bookmark"/>UNIONE DI COMUNI LOMBARDA “FOEDUS”</text:p>
      <text:p text:style-name="P3">Tra i COMUNI DI- RIVAROLO DEL RE ED UNITI – CASTELDIDONE - SPINEDA</text:p>
      <text:p text:style-name="P4"/>
      <text:p text:style-name="P5">ITINERARIO SCUOLABUS COMUNALE A/S 2025/2026</text:p>
      <text:p text:style-name="P6">SCUOLA INFANZIA, PRIMARIA,<text:s/>SECONDARIA INFERIORE</text:p>
      <text:p text:style-name="P7">DI RIVAROLO DEL RE ED UNITI</text:p>
      <text:p text:style-name="P8">DAL 22<text:s/>SETTEMBRE</text:p>
      <text:p text:style-name="P9"/>
      <text:p text:style-name="P10">RITORNO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UTISTA 1</text:p>
            <text:p text:style-name="P18"><text:span text:style-name="T19">PRIMARIA</text:span><text:span text:style-name="T20">, INFANZIA</text:span></text:p>
          </table:table-cell>
          <table:table-cell table:style-name="TableCell21">
            <text:p text:style-name="P22"><text:s text:c="3"/>16.00<text:s text:c="10"/>partenza da scuola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 text:c="2"/>16.05<text:s text:c="10"/>Rivarolo, <text:s text:c="2"/>Via <text:s/>F.lli Guerra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 text:c="2"/>16.10<text:s text:c="11"/>V. Foscolo/V. Verdi /v.XXVAprile/<text:s/>V. Cò de Vanni / v. Europa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 text:c="4"/>16.20 <text:s text:c="8"/><text:s text:c="2"/>Villanova <text:s/>v. Alfieri (fronte chiesa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<text:s text:c="4"/>16.25 <text:s text:c="9"/><text:s/>Strada Gialdine, casa Paola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<text:s text:c="4"/>16.30<text:s text:c="9"/><text:s text:c="2"/>Brugnolo, v. Belfiore, Chiavica, Pezzini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s text:c="2"/>16.35<text:s text:c="6"/><text:s text:c="4"/><text:s/>Breda A., Via Breda, Via Pacifico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16.50<text:s text:c="5"/><text:s text:c="2"/><text:s text:c="3"/>Spineda, <text:s/>V. Casotta –V. dello Sport –V. Roma –V. Palazzo<text:s/><text:s/><text:s/>V. campo del sole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 text:c="3"/>17.10<text:s text:c="9"/>fine giro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AUTISTA 2 <text:s text:c="5"/><text:s/>PRIMARIA</text:p>
          </table:table-cell>
          <table:table-cell table:style-name="TableCell70">
            <text:p text:style-name="P71"><text:s/>16.00<text:s text:c="7"/><text:s text:c="5"/>partenza da scuola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 text:c="2"/>16.04<text:s text:c="11"/>Rivarolo, Via Vezzoni, Via Bassi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 text:c="2"/>16.08<text:s text:c="19"/>Cò de Meravigli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 text:c="2"/>16.12<text:s text:c="11"/>Villanova (colombara/circonvallazione)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 text:c="2"/>16.14<text:s text:c="11"/>Villanova <text:s/>(piazza chiesa)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<text:s text:c="2"/>16.18</text:span><text:span text:style-name="T98"><text:s text:c="11"/>Rivarolo MN <text:s/></text:span>via per Casalmaggiore 12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<text:s text:c="2"/>16.24</text:span><text:span text:style-name="T105"><text:s text:c="8"/></text:span><text:span text:style-name="T106"><text:s text:c="2"/></text:span><text:span text:style-name="T107"><text:s/>Vicoboneghisio,<text:s/></text:span>Via Bellini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 text:c="2"/>16.30<text:s text:c="11"/>Casalmaggiore (v. Roma-diotti)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<text:s text:c="2"/>16.34</text:span><text:span text:style-name="T119"><text:s text:c="11"/>Casalmaggiore,<text:s/></text:span>Via Antonini (<text:s/><text:span text:style-name="T120">sede cerchio<text:s/></text:span>)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 text:c="2"/>16.42/46<text:s text:c="6"/>Ponteterra <text:s/>(v. Monteverdi/albarella/argine vecchio)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 text:c="2"/>16.48<text:s text:c="11"/>Vigoreto (v. Cattaneo, v. Santuario 28)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 text:c="2"/>16.52<text:s/><text:s text:c="11"/>Sabbioneta <text:s/>(v. Piccola Atene)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<text:s text:c="2"/>17.05<text:s/><text:s text:c="11"/>fine gir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Sottotitolo">
      <style:paragraph-properties fo:keep-with-next="always" fo:keep-together="always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margin-bottom="0.2222in" fo:line-height="100%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usto Maffei</meta:initial-creator>
    <dc:creator>Claudio Ballabeni</dc:creator>
    <meta:creation-date>2025-09-19T15:42:00Z</meta:creation-date>
    <dc:date>2025-09-19T15:42:00Z</dc:date>
    <meta:template xlink:href="Normal.dotm" xlink:type="simple"/>
    <meta:editing-cycles>2</meta:editing-cycles>
    <meta:editing-duration>PT60S</meta:editing-duration>
    <meta:document-statistic meta:page-count="1" meta:paragraph-count="2" meta:word-count="224" meta:character-count="1501" meta:row-count="10" meta:non-whitespace-character-count="1279"/>
  </office:meta>
</office:document-meta>
</file>