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0" fo:orphans="0" fo:text-align="center" fo:margin-top="0.0583in" fo:line-height="100%" fo:margin-left="0.0763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widows="0" fo:orphans="0" fo:text-align="center" fo:margin-top="0.0826in" fo:line-height="100%" fo:margin-left="0.077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widows="0" fo:orphans="0" fo:margin-top="0.0062in" fo:line-height="100%"/>
      <style:text-properties style:font-name="Arial Narrow" style:font-name-asian="Arial Narrow" style:font-name-complex="Arial Narrow" fo:font-weight="bold" style:font-weight-asian="bold" fo:font-style="italic" style:font-style-asian="italic" fo:font-size="7.5pt" style:font-size-asian="7.5pt" style:font-size-complex="7.5pt"/>
    </style:style>
    <style:style style:name="P5" style:parent-style-name="Standard" style:family="paragraph">
      <style:paragraph-properties fo:widows="0" fo:orphans="0" fo:text-align="center" fo:margin-top="0.1888in" fo:line-height="100%" fo:margin-left="0.0791in" fo:margin-right="0.2305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6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8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</style:style>
    <style:style style:name="T9" style:parent-style-name="Car.predefinitoparagrafo" style:family="text"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0" fo:orphans="0" fo:margin-top="0.0041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18" style:family="table-column">
      <style:table-column-properties style:column-width="1.6069in" style:use-optimal-column-width="false"/>
    </style:style>
    <style:style style:name="TableColumn19" style:family="table-column">
      <style:table-column-properties style:column-width="5.0583in" style:use-optimal-column-width="false"/>
    </style:style>
    <style:style style:name="Table17" style:family="table">
      <style:table-properties style:width="6.6652in" fo:margin-left="0.0201in" table:align="left"/>
    </style:style>
    <style:style style:name="TableRow20" style:family="table-row">
      <style:table-row-properties style:min-row-height="0.3888in" style:use-optimal-row-height="false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P23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margin-top="0.0027in" fo:line-height="102%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26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27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ableRow28" style:family="table-row">
      <style:table-row-properties style:min-row-height="0.1701in" style:use-optimal-row-height="false"/>
    </style:style>
    <style:style style:name="TableCell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margin-top="0.0027in" fo:line-height="102%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ableRow37" style:family="table-row">
      <style:table-row-properties style:min-row-height="0.1875in" style:use-optimal-row-height="false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line-height="95%"/>
    </style:style>
    <style:style style:name="T42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43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44" style:parent-style-name="Car.predefinitoparagrafo" style:family="text">
      <style:text-properties style:font-name="Arial Narrow" style:font-name-asian="Arial Narrow" style:font-name-complex="Arial Narrow"/>
    </style:style>
    <style:style style:name="T45" style:parent-style-name="Car.predefinitoparagrafo" style:family="text">
      <style:text-properties style:font-name="Arial Narrow" style:font-name-asian="Arial Narrow" style:font-name-complex="Arial Narrow"/>
    </style:style>
    <style:style style:name="TableRow46" style:family="table-row">
      <style:table-row-properties style:min-row-height="0.1875in" style:use-optimal-row-height="false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line-height="95%"/>
    </style:style>
    <style:style style:name="T51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52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53" style:parent-style-name="Car.predefinitoparagrafo" style:family="text">
      <style:text-properties style:font-name="Arial Narrow" style:font-name-asian="Arial Narrow" style:font-name-complex="Arial Narrow" fo:font-style="italic" style:font-style-asian="italic"/>
    </style:style>
    <style:style style:name="TableRow54" style:family="table-row">
      <style:table-row-properties style:min-row-height="0.1875in" style:use-optimal-row-height="false"/>
    </style:style>
    <style:style style:name="TableCell5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line-height="95%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margin-top="0.0027in" fo:line-height="102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68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69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70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71" style:parent-style-name="Car.predefinitoparagrafo" style:family="text">
      <style:text-properties style:font-name="Arial Narrow" style:font-name-asian="Arial Narrow" style:font-name-complex="Arial Narrow"/>
    </style:style>
    <style:style style:name="TableRow72" style:family="table-row">
      <style:table-row-properties style:min-row-height="0.2916in" style:use-optimal-row-height="false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line-height="95%"/>
    </style:style>
    <style:style style:name="T77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78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79" style:parent-style-name="Car.predefinitoparagrafo" style:family="text">
      <style:text-properties style:font-name="Arial Narrow" style:font-name-asian="Arial Narrow" style:font-name-complex="Arial Narrow"/>
    </style:style>
    <style:style style:name="T8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81" style:parent-style-name="Car.predefinitoparagrafo" style:family="text">
      <style:text-properties style:font-name="Arial Narrow" style:font-name-asian="Arial Narrow" style:font-name-complex="Arial Narrow"/>
    </style:style>
    <style:style style:name="P82" style:parent-style-name="Standard" style:family="paragraph">
      <style:paragraph-properties fo:widows="0" fo:orphans="0" fo:line-height="95%"/>
    </style:style>
    <style:style style:name="T83" style:parent-style-name="Car.predefinitoparagrafo" style:family="text">
      <style:text-properties style:font-name="Arial Narrow" style:font-name-asian="Arial Narrow" style:font-name-complex="Arial Narrow"/>
    </style:style>
    <style:style style:name="TableRow84" style:family="table-row">
      <style:table-row-properties style:min-row-height="0.2916in" style:use-optimal-row-height="false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/>
    </style:style>
    <style:style style:name="P89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P90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P91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93" style:family="table-column">
      <style:table-column-properties style:column-width="1.5937in" style:use-optimal-column-width="false"/>
    </style:style>
    <style:style style:name="TableColumn94" style:family="table-column">
      <style:table-column-properties style:column-width="5.0833in" style:use-optimal-column-width="false"/>
    </style:style>
    <style:style style:name="Table92" style:family="table">
      <style:table-properties style:width="6.677in" fo:margin-left="0.0201in" table:align="left"/>
    </style:style>
    <style:style style:name="TableRow95" style:family="table-row">
      <style:table-row-properties style:min-row-height="0.2395in" style:use-optimal-row-height="false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P98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/>
    </style:style>
    <style:style style:name="TableRow101" style:family="table-row">
      <style:table-row-properties style:min-row-height="0.2395in" style:use-optimal-row-height="false"/>
    </style:style>
    <style:style style:name="TableCell1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/>
    </style:style>
    <style:style style:name="TableRow106" style:family="table-row">
      <style:table-row-properties style:min-row-height="0.2395in" style:use-optimal-row-height="false"/>
    </style:style>
    <style:style style:name="TableCell1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11" style:family="table-row">
      <style:table-row-properties style:min-row-height="0.2395in"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16" style:family="table-row">
      <style:table-row-properties style:min-row-height="0.2395in"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12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/>
    </style:style>
    <style:style style:name="T12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/>
    </style:style>
    <style:style style:name="T12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/>
    </style:style>
    <style:style style:name="T12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/>
    </style:style>
    <style:style style:name="T12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/>
    </style:style>
    <style:style style:name="T126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/>
    </style:style>
    <style:style style:name="T127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128" style:family="table-row">
      <style:table-row-properties style:min-row-height="0.2395in" style:use-optimal-row-height="false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133" style:family="table-row">
      <style:table-row-properties style:min-row-height="0.2395in" style:use-optimal-row-height="false"/>
    </style:style>
    <style:style style:name="TableCell1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/>
    </style:style>
    <style:style style:name="TableRow138" style:family="table-row">
      <style:table-row-properties style:min-row-height="0.2395in" style:use-optimal-row-height="false"/>
    </style:style>
    <style:style style:name="TableCell1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43" style:family="table-row">
      <style:table-row-properties style:min-row-height="0.2395in" style:use-optimal-row-height="false"/>
    </style:style>
    <style:style style:name="TableCell14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48" style:family="table-row">
      <style:table-row-properties style:min-row-height="0.2395in" style:use-optimal-row-height="false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/>
    </style:style>
    <style:style style:name="P153" style:parent-style-name="Standard" style:family="paragraph">
      <style:paragraph-properties fo:widows="0" fo:orphans="0" fo:margin-top="0.0069in" fo:line-height="100%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2"><text:bookmark-start text:name="Bookmark1"/><text:bookmark-end text:name="Bookmark1"/>UNIONE DI COMUNI LOMBARDA “FOEDUS”</text:p>
      <text:p text:style-name="P3">Tra i COMUNI DI- RIVAROLO DEL RE ED UNITI – CASTELDIDONE - SPINEDA</text:p>
      <text:p text:style-name="P4"/>
      <text:p text:style-name="P5">ITINERARIO<text:s/>SCUOLABUS COMUNALE A/S 2025/2026</text:p>
      <text:p text:style-name="P6">SCUOLA INFANZIA, PRIMARIA,<text:s/>SECONDARIA INFERIORE</text:p>
      <text:p text:style-name="P7">DI RIVAROLO DEL RE ED UNITI</text:p>
      <text:p text:style-name="P8"><text:span text:style-name="T9">DAL 15</text:span><text:span text:style-name="T10">/19</text:span><text:span text:style-name="T11"><text:s text:c="2"/></text:span><text:span text:style-name="T12">SETTEMBRE</text:span></text:p>
      <text:p text:style-name="P13"/>
      <text:p text:style-name="P14"/>
      <text:p text:style-name="P15">RITORNO<text:s/>PROVVISORIO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 text:c="3"/>SECONDARIA <text:s text:c="3"/></text:p>
            <text:p text:style-name="P23">AUTISTA 1</text:p>
          </table:table-cell>
          <table:table-cell table:style-name="TableCell24">
            <text:p text:style-name="P25"><text:span text:style-name="T26"><text:s text:c="4"/>13</text:span><text:span text:style-name="T27">,15 <text:s text:c="13"/>partenza da scuola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 text:c="4"/><text:span text:style-name="T33">13</text:span><text:span text:style-name="T34">,20 <text:s text:c="7"/></text:span><text:span text:style-name="T35"><text:s/></text:span><text:span text:style-name="T36"><text:s/>Rivarolo <text:s/></text:span>Via F.lli Guerra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<text:s text:c="3"/>13</text:span><text:span text:style-name="T43">,25 <text:s text:c="12"/></text:span><text:span text:style-name="T44">Via Foscolo – Via Verdi – XXVAprile -<text:s/></text:span><text:span text:style-name="T45">Via Cò de Vanni – Via Europa – <text:s text:c="12"/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<text:s text:c="6"/>13</text:span><text:span text:style-name="T52">.30 <text:s text:c="12"/>BRUGNOLO,<text:s/></text:span><text:span text:style-name="T53">v. Belfiore, v. Chiavica, v. Pezzini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<text:s text:c="4"/>13</text:span><text:span text:style-name="T60">,35 <text:s text:c="7"/></text:span><text:span text:style-name="T61"><text:s text:c="2"/></text:span>Strada<text:s/><text:span text:style-name="T62">Gialdine</text:span><text:s/>(casa Paola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<text:s text:c="3"/>13</text:span><text:span text:style-name="T69">,40</text:span><text:span text:style-name="T70"><text:s text:c="15"/></text:span><text:span text:style-name="T71">Via Pacifico - strada Ca’ Rossa - Via Breda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<text:s text:c="5"/>13</text:span><text:span text:style-name="T78">,55</text:span><text:span text:style-name="T79"><text:s text:c="14"/></text:span><text:span text:style-name="T80"><text:s/>Spineda,</text:span><text:span text:style-name="T81"><text:s/>Via Casotta - Via dello Sport - Via Roma – Via Palazzo-</text:span></text:p>
            <text:p text:style-name="P82"><text:span text:style-name="T83"><text:s text:c="45"/>Via campo del sole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 text:c="5"/>14,10<text:s text:c="15"/>fine giro</text:p>
          </table:table-cell>
        </table:table-row>
      </table:table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 text:c="2"/>SECONDARIA <text:s/></text:p>
            <text:p text:style-name="P98">AUTISTA 2</text:p>
          </table:table-cell>
          <table:table-cell table:style-name="TableCell99">
            <text:p text:style-name="P100">13.15 <text:s text:c="12"/>partenza da scuola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13,20<text:s text:c="19"/>Rivarolo ( Cò de Meravigli )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/>13.25 <text:s text:c="18"/>Villanova <text:s/>(circonvallazione/marconi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 text:c="2"/>13.28 <text:s text:c="17"/>Villanova <text:s text:c="2"/>piazza chiesa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13</text:span><text:span text:style-name="T122">.32 <text:s text:c="9"/></text:span><text:span text:style-name="T123"><text:s text:c="4"/></text:span><text:span text:style-name="T124"><text:s text:c="4"/></text:span><text:span text:style-name="T125"><text:s/></text:span><text:span text:style-name="T126"><text:s text:c="2"/></text:span><text:span text:style-name="T127">Rivarolo MN <text:s text:c="2"/>Via per Casalmaggiore 12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13.38 <text:s text:c="11"/><text:s text:c="11"/><text:s/>Vicoboneghisio, <text:s/>Via Bellini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13,43 <text:s text:c="17"/>Casalmaggiore, via Roma (diotti)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 text:c="2"/>13.48 <text:s text:c="17"/>Casalmaggiore, via Antonini (sede cerchio)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 text:c="2"/>13.58 <text:s text:c="17"/>Sabbioneta (v. Piccola Atene)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14.10<text:s/><text:s text:c="9"/><text:s text:c="11"/><text:s text:c="3"/>fine giro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ottotitolo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o Maffei</meta:initial-creator>
    <dc:creator>Claudio Ballabeni</dc:creator>
    <meta:creation-date>2025-09-08T13:00:00Z</meta:creation-date>
    <dc:date>2025-09-08T13:00:00Z</dc:date>
    <meta:print-date>2022-09-22T17:3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9" meta:character-count="1468" meta:row-count="10" meta:non-whitespace-character-count="1251"/>
  </office:meta>
</office:document-meta>
</file>